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text:list-style style:name="L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meldung für den Kindergarten</text:p>
      <text:p text:style-name="Standard"/>
      <text:p text:style-name="Standard"/>
      <text:p text:style-name="Standard">Name der Eltern:<text:tab/><text:tab/><text:tab/><text:tab/><text:tab/><text:tab/><text:tab/>Datum:</text:p>
      <text:p text:style-name="Standard"><text:tab/><text:tab/><text:tab/><text:tab/><text:tab/><text:tab/><text:tab/></text:p>
      <text:p text:style-name="Standard"/>
      <text:p text:style-name="Standard">Name des Kindes:</text:p>
      <text:p text:style-name="Standard"/>
      <text:p text:style-name="Standard">Adresse:</text:p>
      <text:p text:style-name="Standard"/>
      <text:p text:style-name="Standard">Tel.Nr.:</text:p>
      <text:p text:style-name="Standard"/>
      <text:p text:style-name="Standard"/>
      <text:p text:style-name="Standard">gewünschte Betreuungszeit:</text:p>
      <text:p text:style-name="Standard"/>
      <text:p text:style-name="Standard">7. 00 Uhr bis 13. 00 Uhr <text:s/>( <text:s/>)</text:p>
      <text:p text:style-name="Standard">7. 00 Uhr bis 16. 30 Uhr <text:s/>( <text:s/>)</text:p>
      <text:p text:style-name="Standard"/>
      <text:p text:style-name="Standard">Referenznummer: </text:p>
      <text:p text:style-name="Standard"/>
      <text:p text:style-name="Standard"/>
      <text:p text:style-name="Standard">Warum melden Sie Ihr Kind im Waldorfkindergarten an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ttrich</meta:initial-creator>
    <meta:creation-date>2019-11-28T10:05:12.19</meta:creation-date>
    <meta:document-statistic meta:table-count="0" meta:image-count="0" meta:object-count="0" meta:page-count="1" meta:paragraph-count="11" meta:word-count="42" meta:character-count="252"/>
    <dc:date>2019-11-28T10:11:48.96</dc:date>
    <dc:creator>Dittrich</dc:creator>
    <meta:editing-duration>PT6M38S</meta:editing-duration>
    <meta:editing-cycles>1</meta:editing-cycles>
    <meta:generator>OpenOffice/4.1.3$Win32 OpenOffice.org_project/413m1$Build-9783</meta:generator>
  </office:meta>
</office:document-meta>
</file>