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meldung für die Kleinkindgruppe</text:p>
      <text:p text:style-name="Standard"/>
      <text:p text:style-name="Standard"/>
      <text:p text:style-name="Standard">Name der Eltern:<text:tab/><text:tab/><text:tab/><text:tab/><text:tab/><text:tab/><text:tab/>Datum:</text:p>
      <text:p text:style-name="Standard"><text:tab/><text:tab/><text:tab/><text:tab/><text:tab/><text:tab/><text:tab/></text:p>
      <text:p text:style-name="Standard"/>
      <text:p text:style-name="Standard">Name des Kindes:</text:p>
      <text:p text:style-name="Standard"/>
      <text:p text:style-name="Standard">Adresse:</text:p>
      <text:p text:style-name="Standard"/>
      <text:p text:style-name="Standard">Tel.Nr.:</text:p>
      <text:p text:style-name="Standard"/>
      <text:p text:style-name="Standard"/>
      <text:p text:style-name="Standard">gewünschte Betreuungszeit:</text:p>
      <text:p text:style-name="Standard"/>
      <text:p text:style-name="Standard">7. 00 Uhr bis 15.00 Uhr</text:p>
      <text:p text:style-name="Standard"/>
      <text:p text:style-name="Standard">Referenznummer: </text:p>
      <text:p text:style-name="Standard"/>
      <text:p text:style-name="Standard">Ist Ihr Kind bereits in Betreuung?</text:p>
      <text:p text:style-name="Standard"/>
      <text:p text:style-name="Standard"/>
      <text:p text:style-name="Standard"/>
      <text:p text:style-name="Standard">Warum melden Sie Ihr Kind im Waldorfkindergarten a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ttrich</meta:initial-creator>
    <meta:creation-date>2019-11-28T10:05:12.19</meta:creation-date>
    <dc:date>2019-12-11T08:33:11.46</dc:date>
    <dc:creator>Dittrich</dc:creator>
    <meta:editing-duration>PT6M38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1" meta:word-count="36" meta:character-count="252"/>
  </office:meta>
</office:document-meta>
</file>